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57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3401003:261</text:p>
          </table:table-cell>
          <table:covered-table-cell/>
          <table:table-cell office:value-type="float" office:value="273033.84000000003" table:style-name="ce20">
            <text:p>273033,8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3:4423</text:p>
          </table:table-cell>
          <table:covered-table-cell/>
          <table:table-cell office:value-type="float" office:value="2186817.88" table:style-name="ce20">
            <text:p>2186817,8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7:233</text:p>
          </table:table-cell>
          <table:covered-table-cell/>
          <table:table-cell office:value-type="float" office:value="3206690.99" table:style-name="ce20">
            <text:p>3206690,9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8079:13007</text:p>
          </table:table-cell>
          <table:covered-table-cell/>
          <table:table-cell office:value-type="float" office:value="291768.28999999998" table:style-name="ce22">
            <text:p>291768,2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0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1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1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1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1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1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1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1007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54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54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54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54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54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54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4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5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4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702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4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4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604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604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4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604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6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604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36:34:0604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6314B90654F0B707218943CD573921D73CBC3E1AFE752349441D5F1822E01B55E0E42D1DF26416D29FE38E69BAF5FA0D52BD84A336D7A89D33FC1D8B4FB8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2:06:18Z</meta:creation-date>
    <dc:date>2024-06-05T12:06:18Z</dc:date>
  </office:meta>
</office:document-meta>
</file>